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list-style-name="LFO1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list-style-name="LFO3" style:family="paragraph">
      <style:text-properties fo:font-size="24pt" style:font-size-asian="24pt" style:font-size-complex="24pt"/>
    </style:style>
    <style:style style:name="P30" style:parent-style-name="Standard" style:list-style-name="LFO3" style:family="paragraph">
      <style:text-properties fo:font-size="24pt" style:font-size-asian="24pt" style:font-size-complex="24pt"/>
    </style:style>
    <style:style style:name="P31" style:parent-style-name="Standard" style:list-style-name="LFO3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T36" style:parent-style-name="Domyślnaczcionkaakapitu" style:family="text">
      <style:text-properties fo:font-size="24pt" style:font-size-asian="24pt" style:font-size-complex="24pt"/>
    </style:style>
    <style:style style:name="T37" style:parent-style-name="Domyślnaczcionkaakapitu" style:family="text">
      <style:text-properties fo:font-size="24pt" style:font-size-asian="24pt" style:font-size-complex="24pt"/>
    </style:style>
    <style:style style:name="T38" style:parent-style-name="Domyślnaczcionkaakapitu" style:family="text">
      <style:text-properties fo:font-size="22pt" style:font-size-asian="22pt" style:font-size-complex="22pt"/>
    </style:style>
    <style:style style:name="P39" style:parent-style-name="Standard" style:family="paragraph">
      <style:text-properties fo:font-size="22pt" style:font-size-asian="22pt" style:font-size-complex="22pt"/>
    </style:style>
    <style:style style:name="P40" style:parent-style-name="Standard" style:list-style-name="LFO4" style:family="paragraph">
      <style:text-properties fo:font-size="22pt" style:font-size-asian="22pt" style:font-size-complex="22pt"/>
    </style:style>
    <style:style style:name="P41" style:parent-style-name="Standard" style:family="paragraph">
      <style:text-properties fo:font-style="italic" style:font-style-asian="italic" fo:font-size="22pt" style:font-size-asian="22pt" style:font-size-complex="22pt"/>
    </style:style>
    <style:style style:name="P42" style:parent-style-name="Standard" style:family="paragraph">
      <style:text-properties fo:font-style="italic" style:font-style-asian="italic" fo:font-size="22pt" style:font-size-asian="22pt" style:font-size-complex="22pt"/>
    </style:style>
    <style:style style:name="P43" style:parent-style-name="Standard" style:family="paragraph">
      <style:text-properties fo:font-style="italic" style:font-style-asian="italic" fo:font-size="22pt" style:font-size-asian="22pt" style:font-size-complex="22pt"/>
    </style:style>
    <style:style style:name="P44" style:parent-style-name="Standard" style:family="paragraph">
      <style:text-properties fo:font-style="italic" style:font-style-asian="italic" fo:font-size="22pt" style:font-size-asian="22pt" style:font-size-complex="22pt"/>
    </style:style>
    <style:style style:name="P45" style:parent-style-name="Standard" style:family="paragraph">
      <style:text-properties fo:font-style="italic" style:font-style-asian="italic" fo:font-size="22pt" style:font-size-asian="22pt" style:font-size-complex="22pt"/>
    </style:style>
    <style:style style:name="P46" style:parent-style-name="Standard" style:family="paragraph">
      <style:text-properties fo:font-style="italic" style:font-style-asian="italic" fo:font-size="22pt" style:font-size-asian="22pt" style:font-size-complex="22pt"/>
    </style:style>
    <style:style style:name="P47" style:parent-style-name="Standard" style:family="paragraph">
      <style:text-properties fo:font-style="italic" style:font-style-asian="italic" fo:font-size="22pt" style:font-size-asian="22pt" style:font-size-complex="22pt"/>
    </style:style>
    <style:style style:name="P48" style:parent-style-name="Standard" style:family="paragraph">
      <style:text-properties fo:font-size="22pt" style:font-size-asian="22pt" style:font-size-complex="22pt"/>
    </style:style>
    <style:style style:name="P49" style:parent-style-name="Standard" style:family="paragraph">
      <style:text-properties fo:font-size="22pt" style:font-size-asian="22pt" style:font-size-complex="22pt"/>
    </style:style>
    <style:style style:name="P50" style:parent-style-name="Standard" style:family="paragraph">
      <style:text-properties fo:font-size="24pt" style:font-size-asian="24pt" style:font-size-complex="24pt"/>
    </style:style>
    <style:style style:name="T5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52" style:parent-style-name="Domyślnaczcionkaakapitu" style:family="text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weight="bold" style:font-weight-asian="bold" fo:font-size="24pt" style:font-size-asian="24pt" style:font-size-complex="24pt"/>
    </style:style>
    <style:style style:name="P55" style:parent-style-name="Standard" style:family="paragraph">
      <style:text-properties fo:font-weight="bold" style:font-weight-asian="bold" fo:font-size="24pt" style:font-size-asian="24pt" style:font-size-complex="24pt"/>
    </style:style>
    <style:style style:name="P56" style:parent-style-name="Standard" style:family="paragraph">
      <style:text-properties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T58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WIOSNA CZWARTEK</text:p>
      <text:p text:style-name="P2">Autorka Anna Deliś</text:p>
      <text:p text:style-name="P3"><text:s text:c="8"/>Scenariusz zajęć tygodniowy</text:p>
      <text:p text:style-name="P4">Temat: <text:s/>,,Czy wy wiecie ?</text:p>
      <text:p text:style-name="P5"><text:s text:c="12"/>Wiosna chodzi po świecie.''</text:p>
      <text:p text:style-name="P6">Czwartek.</text:p>
      <text:p text:style-name="P7"/>
      <text:p text:style-name="P8">Grupa dzieci : 2-2,5 latki.</text:p>
      <text:p text:style-name="P9">Temat zajęć: ,, Kolorowe krokusy''</text:p>
      <text:p text:style-name="P10">Rodzaj zajęć :Zabawa plastyczna- malowanie farbami.</text:p>
      <text:p text:style-name="P11">Cele<text:s/>zajęć ;</text:p>
      <text:p text:style-name="P12">Ogólny :</text:p>
      <text:list text:style-name="LFO1" text:continue-numbering="true">
        <text:list-item>
          <text:p text:style-name="P13">Rozwijanie <text:s/>sprawności manualnej rąk.</text:p>
        </text:list-item>
      </text:list>
      <text:p text:style-name="P14"/>
      <text:p text:style-name="P15">Szczegółowy;</text:p>
      <text:list text:style-name="LFO2" text:continue-numbering="true">
        <text:list-item>
          <text:p text:style-name="P16">Przypomnienie nazw wiosennych kwiatów i ich kolorów.</text:p>
        </text:list-item>
        <text:list-item>
          <text:p text:style-name="P17">Nauka odróżniania kolorów.</text:p>
        </text:list-item>
        <text:list-item>
          <text:p text:style-name="P18">Kształtowanie koordynacji wzrokowo -ruchowej.</text:p>
        </text:list-item>
      </text:list>
      <text:p text:style-name="P19"/>
      <text:p text:style-name="P20">Metody pracy z dziećmi:</text:p>
      <text:p text:style-name="P21">-czynne</text:p>
      <text:p text:style-name="P22">-słowne</text:p>
      <text:p text:style-name="P23">-ruchowe</text:p>
      <text:p text:style-name="P24"/>
      <text:p text:style-name="P25">Pomoce:</text:p>
      <text:p text:style-name="P26"><text:s/></text:p>
      <text:p text:style-name="P27">-pacynka albo maskotka przedstawiająca misia Tefila i jeża Jerzego.</text:p>
      <text:p text:style-name="P28">- rysunki: <text:s/>kwiatów,<text:s/>słońca, ptaszków</text:p>
      <text:list text:style-name="LFO3" text:continue-numbering="true">
        <text:list-item>
          <text:p text:style-name="P29">ilustracja<text:s/>przedstawiająca łąkę z kwiatami i owadami.</text:p>
        </text:list-item>
        <text:list-item>
          <text:p text:style-name="P30">Kwiatki np. krokusy <text:s/>w kolorach: biały, żółtym i fioletowym ,przebiśniegi-najlepiej prawdziwe,<text:s/>sztuczne, rysunki</text:p>
        </text:list-item>
        <text:list-item>
          <text:p text:style-name="P31">instrumenty:janczary</text:p>
        </text:list-item>
      </text:list>
      <text:p text:style-name="P32"/>
      <text:p text:style-name="P33"><text:s text:c="5"/>Przebieg zajęć:</text:p>
      <text:p text:style-name="P34"/>
      <text:p text:style-name="P35"><text:s/>1. Przywitanie dzieci piosenką pt:,,Witaj ,witaj”</text:p>
      <text:p text:style-name="Standard"><text:span text:style-name="T36">Opiek</text:span><text:span text:style-name="T37">unka wita się z dziećmi ,razem z nimi śpiewa i pokazuje gesty piosenki.</text:span><text:span text:style-name="T38"><text:s text:c="2"/></text:span></text:p>
      <text:p text:style-name="P39"/>
      <text:list text:style-name="LFO4" text:continue-numbering="true">
        <text:list-item>
          <text:p text:style-name="P40">Zabawa paluszkowa na podstawie rymowanki.</text:p>
        </text:list-item>
      </text:list>
      <text:p text:style-name="P41"><text:s/>,, Słonko zaświeciło</text:p>
      <text:p text:style-name="P42"><text:s text:c="9"/>jeżyka obudziło.</text:p>
      <text:p text:style-name="P43"><text:s text:c="9"/>Nosek mu połaskotało,</text:p>
      <text:p text:style-name="P44"><text:s text:c="9"/>policzki też ,</text:p>
      <text:p text:style-name="P45"><text:s text:c="10"/>jedno uszko ,drugie uszko,</text:p>
      <text:p text:style-name="P46"><text:s text:c="10"/>buzie też .</text:p>
      <text:p text:style-name="P47"><text:s text:c="9"/>Wstawaj śpiochu ,wiosna idzie czy ty wiesz''</text:p>
      <text:p text:style-name="P48"/>
      <text:p text:style-name="P49"><text:s/>Zachęcenie dzieci do dotykania wymienianych części twarzy.</text:p>
      <text:p text:style-name="P50"/>
      <text:p text:style-name="Standard"><text:span text:style-name="T51"><text:s/>3. ,,Kolorowe krokusy''- zabawa dydaktyczna<text:s/></text:span><text:span text:style-name="T52">kształtująca pamięć i spostrzeżenie.</text:span></text:p>
      <text:p text:style-name="P53"><text:s/>Pani pokazuje obrazki<text:s/>przedstawiające krokusy ,pyta się dzieci o ich nazwę i kolor,<text:s/>następnie rozdaje kolorowanki-krokusy.</text:p>
      <text:p text:style-name="P54"/>
      <text:p text:style-name="P55"><text:s/>3.,,Każdy piękny krokus ma''- malowanie farbami kolorowanek.</text:p>
      <text:p text:style-name="P56"><text:s text:c="2"/>Opiekunka zachęca dzieci do pomalowania krokusów w wybranym kolorze przez dzieci (żółty ,fioletowy). Po skończonych zajęciach plastycznych ,pokazuje dzieciom wszystkie pomalowane krokusy i chwali dzieci za ich prace.</text:p>
      <text:p text:style-name="P57"><text:s text:c="4"/></text:p>
      <text:p text:style-name="Standard"><text:span text:style-name="T58"><text:s text:c="5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7:10:00Z</meta:creation-date>
    <dc:date>2019-03-31T17:10:00Z</dc:date>
    <meta:template xlink:href="Normal.dotm" xlink:type="simple"/>
    <meta:editing-cycles>2</meta:editing-cycles>
    <meta:editing-duration>PT60S</meta:editing-duration>
    <meta:document-statistic meta:page-count="3" meta:paragraph-count="3" meta:word-count="258" meta:character-count="1809" meta:row-count="12" meta:non-whitespace-character-count="1554"/>
  </office:meta>
</office:document-meta>
</file>